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anumGothic" svg:font-family="NanumGothic" style:font-family-generic="roman" style:font-pitch="variable"/>
    <style:font-face style:name="NanumGothic1" svg:font-family="NanumGothic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2993in" fo:margin-top="0in" fo:margin-bottom="0in" table:align="center" style:writing-mode="page"/>
    </style:style>
    <style:style style:name="Table1.A" style:family="table-column">
      <style:table-column-properties style:column-width="6.2993in"/>
    </style:style>
    <style:style style:name="Table1.1" style:family="table-row">
      <style:table-row-properties style:min-row-height="0.0208in" fo:keep-together="auto"/>
    </style:style>
    <style:style style:name="Table1.A1" style:family="table-cell">
      <style:table-cell-properties fo:background-color="#b28a7a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5.7486in" fo:margin-top="0in" fo:margin-bottom="0in" table:align="center" style:writing-mode="page"/>
    </style:style>
    <style:style style:name="Table2.A" style:family="table-column">
      <style:table-column-properties style:column-width="5.74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bf7f2" fo:padding="0.1111in" fo:border="1pt solid #d8c6ba">
        <style:background-image/>
      </style:table-cell-properties>
    </style:style>
    <style:style style:name="Table3" style:family="table">
      <style:table-properties style:width="6.2993in" fo:margin-top="0in" fo:margin-bottom="0in" table:align="center" style:writing-mode="page"/>
    </style:style>
    <style:style style:name="Table3.A" style:family="table-column">
      <style:table-column-properties style:column-width="6.2993in"/>
    </style:style>
    <style:style style:name="Table3.1" style:family="table-row">
      <style:table-row-properties style:min-row-height="0.0208in" fo:keep-together="auto"/>
    </style:style>
    <style:style style:name="Table3.A1" style:family="table-cell">
      <style:table-cell-properties fo:background-color="#b28a7a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5.7486in" fo:margin-top="0in" fo:margin-bottom="0in" table:align="center" style:writing-mode="page"/>
    </style:style>
    <style:style style:name="Table4.A" style:family="table-column">
      <style:table-column-properties style:column-width="5.748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1ea" fo:padding="0.1111in" fo:border="1pt solid #d8c6ba">
        <style:background-image/>
      </style:table-cell-properties>
    </style:style>
    <style:style style:name="Table5" style:family="table">
      <style:table-properties style:width="5.7486in" fo:margin-top="0in" fo:margin-bottom="0in" table:align="center" style:writing-mode="page"/>
    </style:style>
    <style:style style:name="Table5.A" style:family="table-column">
      <style:table-column-properties style:column-width="5.748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bf7f2" fo:padding="0.1111in" fo:border="1pt solid #d8c6ba">
        <style:background-image/>
      </style:table-cell-properties>
    </style:style>
    <style:style style:name="Table6" style:family="table">
      <style:table-properties style:width="5.7472in" fo:margin-top="0in" fo:margin-bottom="0in" table:align="center" style:writing-mode="lr-tb"/>
    </style:style>
    <style:style style:name="Table6.A" style:family="table-column">
      <style:table-column-properties style:column-width="1.4368in"/>
    </style:style>
    <style:style style:name="Table6.D" style:family="table-column">
      <style:table-column-properties style:column-width="1.4361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5b4036" fo:padding-left="0.075in" fo:padding-right="0.075in" fo:padding-top="0in" fo:padding-bottom="0in" fo:border="1pt solid #5b4036" style:writing-mode="lr-tb">
        <style:background-image/>
      </style:table-cell-properties>
    </style:style>
    <style:style style:name="Table6.A2" style:family="table-cell">
      <style:table-cell-properties fo:background-color="#fbf7f2" fo:padding-left="0.075in" fo:padding-right="0.075in" fo:padding-top="0in" fo:padding-bottom="0in" fo:border="1pt solid #e3d8ce" style:writing-mode="lr-tb">
        <style:background-image/>
      </style:table-cell-properties>
    </style:style>
    <style:style style:name="Table6.B2" style:family="table-cell">
      <style:table-cell-properties fo:padding-left="0.075in" fo:padding-right="0.075in" fo:padding-top="0in" fo:padding-bottom="0in" fo:border="1pt solid #e3d8ce" style:writing-mode="lr-tb"/>
    </style:style>
    <style:style style:name="Table6.C2" style:family="table-cell">
      <style:table-cell-properties fo:padding-left="0.075in" fo:padding-right="0.075in" fo:padding-top="0in" fo:padding-bottom="0in" fo:border="1pt solid #e3d8ce" style:writing-mode="lr-tb"/>
    </style:style>
    <style:style style:name="Table6.D2" style:family="table-cell">
      <style:table-cell-properties fo:padding-left="0.075in" fo:padding-right="0.075in" fo:padding-top="0in" fo:padding-bottom="0in" fo:border="1pt solid #e3d8ce" style:writing-mode="lr-tb"/>
    </style:style>
    <style:style style:name="Table6.B3" style:family="table-cell">
      <style:table-cell-properties fo:padding-left="0.075in" fo:padding-right="0.075in" fo:padding-top="0in" fo:padding-bottom="0in" fo:border="1pt solid #e3d8ce" style:writing-mode="lr-tb"/>
    </style:style>
    <style:style style:name="Table6.C3" style:family="table-cell">
      <style:table-cell-properties fo:padding-left="0.075in" fo:padding-right="0.075in" fo:padding-top="0in" fo:padding-bottom="0in" fo:border="1pt solid #e3d8ce" style:writing-mode="lr-tb"/>
    </style:style>
    <style:style style:name="Table6.D3" style:family="table-cell">
      <style:table-cell-properties fo:padding-left="0.075in" fo:padding-right="0.075in" fo:padding-top="0in" fo:padding-bottom="0in" fo:border="1pt solid #e3d8ce" style:writing-mode="lr-tb"/>
    </style:style>
    <style:style style:name="Table6.B4" style:family="table-cell">
      <style:table-cell-properties fo:padding-left="0.075in" fo:padding-right="0.075in" fo:padding-top="0in" fo:padding-bottom="0in" fo:border="1pt solid #e3d8ce" style:writing-mode="lr-tb"/>
    </style:style>
    <style:style style:name="Table6.C4" style:family="table-cell">
      <style:table-cell-properties fo:padding-left="0.075in" fo:padding-right="0.075in" fo:padding-top="0in" fo:padding-bottom="0in" fo:border="1pt solid #e3d8ce" style:writing-mode="lr-tb"/>
    </style:style>
    <style:style style:name="Table6.D4" style:family="table-cell">
      <style:table-cell-properties fo:padding-left="0.075in" fo:padding-right="0.075in" fo:padding-top="0in" fo:padding-bottom="0in" fo:border="1pt solid #e3d8ce" style:writing-mode="lr-tb"/>
    </style:style>
    <style:style style:name="Table6.B5" style:family="table-cell">
      <style:table-cell-properties fo:padding-left="0.075in" fo:padding-right="0.075in" fo:padding-top="0in" fo:padding-bottom="0in" fo:border="1pt solid #e3d8ce" style:writing-mode="lr-tb"/>
    </style:style>
    <style:style style:name="Table6.C5" style:family="table-cell">
      <style:table-cell-properties fo:padding-left="0.075in" fo:padding-right="0.075in" fo:padding-top="0in" fo:padding-bottom="0in" fo:border="1pt solid #e3d8ce" style:writing-mode="lr-tb"/>
    </style:style>
    <style:style style:name="Table6.D5" style:family="table-cell">
      <style:table-cell-properties fo:padding-left="0.075in" fo:padding-right="0.075in" fo:padding-top="0in" fo:padding-bottom="0in" fo:border="1pt solid #e3d8ce" style:writing-mode="lr-tb"/>
    </style:style>
    <style:style style:name="Table7" style:family="table">
      <style:table-properties style:width="5.7486in" fo:margin-top="0in" fo:margin-bottom="0in" table:align="center" style:writing-mode="page"/>
    </style:style>
    <style:style style:name="Table7.A" style:family="table-column">
      <style:table-column-properties style:column-width="5.748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bf7f2" fo:padding="0.1111in" fo:border="1pt solid #d8c6ba">
        <style:background-image/>
      </style:table-cell-properties>
    </style:style>
    <style:style style:name="Table8" style:family="table">
      <style:table-properties style:width="5.7486in" fo:margin-top="0in" fo:margin-bottom="0in" table:align="center" style:writing-mode="page"/>
    </style:style>
    <style:style style:name="Table8.A" style:family="table-column">
      <style:table-column-properties style:column-width="5.748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9" style:family="table">
      <style:table-properties style:width="5.7486in" fo:margin-top="0in" fo:margin-bottom="0in" table:align="center" style:writing-mode="page"/>
    </style:style>
    <style:style style:name="Table9.A" style:family="table-column">
      <style:table-column-properties style:column-width="5.7486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0" style:family="table">
      <style:table-properties style:width="5.7486in" fo:margin-top="0in" fo:margin-bottom="0in" table:align="center" style:writing-mode="page"/>
    </style:style>
    <style:style style:name="Table10.A" style:family="table-column">
      <style:table-column-properties style:column-width="5.7486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1" style:family="table">
      <style:table-properties style:width="5.7486in" fo:margin-top="0in" fo:margin-bottom="0in" table:align="center" style:writing-mode="page"/>
    </style:style>
    <style:style style:name="Table11.A" style:family="table-column">
      <style:table-column-properties style:column-width="5.7486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2" style:family="table">
      <style:table-properties style:width="5.7486in" fo:margin-top="0in" fo:margin-bottom="0in" table:align="center" style:writing-mode="page"/>
    </style:style>
    <style:style style:name="Table12.A" style:family="table-column">
      <style:table-column-properties style:column-width="5.748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bf7f2" fo:padding="0.1111in" fo:border="1pt solid #d8c6ba">
        <style:background-image/>
      </style:table-cell-properties>
    </style:style>
    <style:style style:name="Table13" style:family="table">
      <style:table-properties style:width="5.7486in" fo:margin-top="0in" fo:margin-bottom="0in" table:align="center" style:writing-mode="page"/>
    </style:style>
    <style:style style:name="Table13.A" style:family="table-column">
      <style:table-column-properties style:column-width="5.7486in"/>
    </style:style>
    <style:style style:name="Table13.1" style:family="table-row">
      <style:table-row-properties fo:keep-together="auto"/>
    </style:style>
    <style:style style:name="Table13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4" style:family="table">
      <style:table-properties style:width="5.7486in" fo:margin-top="0in" fo:margin-bottom="0in" table:align="center" style:writing-mode="page"/>
    </style:style>
    <style:style style:name="Table14.A" style:family="table-column">
      <style:table-column-properties style:column-width="5.7486in"/>
    </style:style>
    <style:style style:name="Table14.1" style:family="table-row">
      <style:table-row-properties fo:keep-together="auto"/>
    </style:style>
    <style:style style:name="Table14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5" style:family="table">
      <style:table-properties style:width="5.7486in" fo:margin-top="0in" fo:margin-bottom="0in" table:align="center" style:writing-mode="page"/>
    </style:style>
    <style:style style:name="Table15.A" style:family="table-column">
      <style:table-column-properties style:column-width="5.7486in"/>
    </style:style>
    <style:style style:name="Table15.1" style:family="table-row">
      <style:table-row-properties fo:keep-together="auto"/>
    </style:style>
    <style:style style:name="Table15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6" style:family="table">
      <style:table-properties style:width="5.7486in" fo:margin-top="0in" fo:margin-bottom="0in" table:align="center" style:writing-mode="page"/>
    </style:style>
    <style:style style:name="Table16.A" style:family="table-column">
      <style:table-column-properties style:column-width="5.7486in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7" style:family="table">
      <style:table-properties style:width="5.7486in" fo:margin-top="0in" fo:margin-bottom="0in" table:align="center" style:writing-mode="page"/>
    </style:style>
    <style:style style:name="Table17.A" style:family="table-column">
      <style:table-column-properties style:column-width="5.7486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background-color="#fbf7f2" fo:padding="0.1111in" fo:border="1pt solid #d8c6ba">
        <style:background-image/>
      </style:table-cell-properties>
    </style:style>
    <style:style style:name="Table18" style:family="table">
      <style:table-properties style:width="5.7486in" fo:margin-top="0in" fo:margin-bottom="0in" table:align="center" style:writing-mode="page"/>
    </style:style>
    <style:style style:name="Table18.A" style:family="table-column">
      <style:table-column-properties style:column-width="5.7486in"/>
    </style:style>
    <style:style style:name="Table18.1" style:family="table-row">
      <style:table-row-properties fo:keep-together="auto"/>
    </style:style>
    <style:style style:name="Table18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19" style:family="table">
      <style:table-properties style:width="5.7486in" fo:margin-top="0in" fo:margin-bottom="0in" table:align="center" style:writing-mode="page"/>
    </style:style>
    <style:style style:name="Table19.A" style:family="table-column">
      <style:table-column-properties style:column-width="5.7486in"/>
    </style:style>
    <style:style style:name="Table19.1" style:family="table-row">
      <style:table-row-properties fo:keep-together="auto"/>
    </style:style>
    <style:style style:name="Table19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20" style:family="table">
      <style:table-properties style:width="5.7486in" fo:margin-top="0in" fo:margin-bottom="0in" table:align="center" style:writing-mode="page"/>
    </style:style>
    <style:style style:name="Table20.A" style:family="table-column">
      <style:table-column-properties style:column-width="5.7486in"/>
    </style:style>
    <style:style style:name="Table20.1" style:family="table-row">
      <style:table-row-properties fo:keep-together="auto"/>
    </style:style>
    <style:style style:name="Table20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21" style:family="table">
      <style:table-properties style:width="5.7486in" fo:margin-top="0in" fo:margin-bottom="0in" table:align="center" style:writing-mode="page"/>
    </style:style>
    <style:style style:name="Table21.A" style:family="table-column">
      <style:table-column-properties style:column-width="5.7486in"/>
    </style:style>
    <style:style style:name="Table21.1" style:family="table-row">
      <style:table-row-properties fo:keep-together="auto"/>
    </style:style>
    <style:style style:name="Table21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22" style:family="table">
      <style:table-properties style:width="5.7486in" fo:margin-top="0in" fo:margin-bottom="0in" table:align="center" style:writing-mode="page"/>
    </style:style>
    <style:style style:name="Table22.A" style:family="table-column">
      <style:table-column-properties style:column-width="5.748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background-color="#fbf7f2" fo:padding="0.1111in" fo:border="1pt solid #d8c6ba">
        <style:background-image/>
      </style:table-cell-properties>
    </style:style>
    <style:style style:name="Table23" style:family="table">
      <style:table-properties style:width="5.7486in" fo:margin-top="0in" fo:margin-bottom="0in" table:align="center" style:writing-mode="page"/>
    </style:style>
    <style:style style:name="Table23.A" style:family="table-column">
      <style:table-column-properties style:column-width="5.7486in"/>
    </style:style>
    <style:style style:name="Table23.1" style:family="table-row">
      <style:table-row-properties fo:keep-together="auto"/>
    </style:style>
    <style:style style:name="Table23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24" style:family="table">
      <style:table-properties style:width="5.7486in" fo:margin-top="0in" fo:margin-bottom="0in" table:align="center" style:writing-mode="page"/>
    </style:style>
    <style:style style:name="Table24.A" style:family="table-column">
      <style:table-column-properties style:column-width="5.7486in"/>
    </style:style>
    <style:style style:name="Table24.1" style:family="table-row">
      <style:table-row-properties fo:keep-together="auto"/>
    </style:style>
    <style:style style:name="Table24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25" style:family="table">
      <style:table-properties style:width="5.7486in" fo:margin-top="0in" fo:margin-bottom="0in" table:align="center" style:writing-mode="page"/>
    </style:style>
    <style:style style:name="Table25.A" style:family="table-column">
      <style:table-column-properties style:column-width="5.7486in"/>
    </style:style>
    <style:style style:name="Table25.1" style:family="table-row">
      <style:table-row-properties fo:keep-together="auto"/>
    </style:style>
    <style:style style:name="Table25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26" style:family="table">
      <style:table-properties style:width="5.7486in" fo:margin-top="0in" fo:margin-bottom="0in" table:align="center" style:writing-mode="page"/>
    </style:style>
    <style:style style:name="Table26.A" style:family="table-column">
      <style:table-column-properties style:column-width="5.7486in"/>
    </style:style>
    <style:style style:name="Table26.1" style:family="table-row">
      <style:table-row-properties fo:keep-together="auto"/>
    </style:style>
    <style:style style:name="Table26.A1" style:family="table-cell">
      <style:table-cell-properties fo:background-color="#f7f1ea" fo:padding-left="0.075in" fo:padding-right="0.075in" fo:padding-top="0in" fo:padding-bottom="0in" fo:border="1pt solid #e2d5ca">
        <style:background-image/>
      </style:table-cell-properties>
    </style:style>
    <style:style style:name="Table27" style:family="table">
      <style:table-properties style:width="6.2993in" fo:margin-top="0in" fo:margin-bottom="0in" table:align="center" style:writing-mode="page"/>
    </style:style>
    <style:style style:name="Table27.A" style:family="table-column">
      <style:table-column-properties style:column-width="6.2993in"/>
    </style:style>
    <style:style style:name="Table27.1" style:family="table-row">
      <style:table-row-properties style:min-row-height="0.0208in" fo:keep-together="auto"/>
    </style:style>
    <style:style style:name="Table27.A1" style:family="table-cell">
      <style:table-cell-properties fo:background-color="#b28a7a" fo:padding-left="0.075in" fo:padding-right="0.075in" fo:padding-top="0in" fo:padding-bottom="0in" fo:border="none">
        <style:background-image/>
      </style:table-cell-properties>
    </style:style>
    <style:style style:name="Table28" style:family="table">
      <style:table-properties style:width="5.7486in" fo:margin-top="0in" fo:margin-bottom="0in" table:align="center" style:writing-mode="page"/>
    </style:style>
    <style:style style:name="Table28.A" style:family="table-column">
      <style:table-column-properties style:column-width="2.8743in"/>
    </style:style>
    <style:style style:name="Table28.B" style:family="table-column">
      <style:table-column-properties style:column-width="2.8736in"/>
    </style:style>
    <style:style style:name="Table28.1" style:family="table-row">
      <style:table-row-properties fo:keep-together="auto"/>
    </style:style>
    <style:style style:name="Table28.A1" style:family="table-cell">
      <style:table-cell-properties fo:background-color="#fbf7f2" fo:padding-left="0.075in" fo:padding-right="0.075in" fo:padding-top="0in" fo:padding-bottom="0in" fo:border="1pt solid #e3d8ce">
        <style:background-image/>
      </style:table-cell-properties>
    </style:style>
    <style:style style:name="Table29" style:family="table">
      <style:table-properties style:width="5.7486in" fo:margin-top="0in" fo:margin-bottom="0in" table:align="center" style:writing-mode="page"/>
    </style:style>
    <style:style style:name="Table29.A" style:family="table-column">
      <style:table-column-properties style:column-width="5.7486in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fo:background-color="#fbf7f2" fo:padding="0.1111in" fo:border="1pt solid #d8c6ba">
        <style:background-image/>
      </style:table-cell-properties>
    </style:style>
    <style:style style:name="P1" style:family="paragraph" style:parent-style-name="Standard">
      <style:paragraph-properties fo:margin-top="0.7638in" fo:margin-bottom="0.0555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3" style:family="paragraph" style:parent-style-name="Standard">
      <style:paragraph-properties fo:margin-top="0in" fo:margin-bottom="0in" style:contextual-spacing="false"/>
    </style:style>
    <style:style style:name="P4" style:family="paragraph" style:parent-style-name="Standard">
      <style:paragraph-properties fo:margin-top="0.1945in" fo:margin-bottom="0.3335in" style:contextual-spacing="false" fo:text-align="center" style:justify-single-word="false"/>
    </style:style>
    <style:style style:name="P5" style:family="paragraph" style:parent-style-name="Standard">
      <style:paragraph-properties fo:margin-top="0in" fo:margin-bottom="0.0555in" style:contextual-spacing="false"/>
    </style:style>
    <style:style style:name="P6" style:family="paragraph" style:parent-style-name="Standard">
      <style:paragraph-properties fo:margin-top="0in" fo:margin-bottom="0.0138in" style:contextual-spacing="false" fo:line-height="125%"/>
    </style:style>
    <style:style style:name="P7" style:family="paragraph" style:parent-style-name="Standard">
      <style:paragraph-properties fo:margin-top="0in" fo:margin-bottom="0.028in" style:contextual-spacing="false"/>
    </style:style>
    <style:style style:name="P8" style:family="paragraph" style:parent-style-name="Standard">
      <style:paragraph-properties fo:margin-top="0.6665in" fo:margin-bottom="0.0555in" style:contextual-spacing="false" fo:text-align="center" style:justify-single-word="false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0" style:family="paragraph" style:parent-style-name="Standard">
      <style:paragraph-properties fo:margin-top="0.0138in" fo:margin-bottom="0.139in" style:contextual-spacing="false"/>
    </style:style>
    <style:style style:name="P11" style:family="paragraph" style:parent-style-name="Standard">
      <style:paragraph-properties fo:margin-top="0in" fo:margin-bottom="0.111in" style:contextual-spacing="false" fo:break-before="page"/>
    </style:style>
    <style:style style:name="P12" style:family="paragraph" style:parent-style-name="Standard">
      <style:paragraph-properties fo:margin-top="0in" fo:margin-bottom="0.0972in" style:contextual-spacing="false" fo:line-height="155%"/>
    </style:style>
    <style:style style:name="P13" style:family="paragraph" style:parent-style-name="Standard">
      <style:paragraph-properties fo:margin-top="0.1665in" fo:margin-bottom="0.0693in" style:contextual-spacing="false"/>
    </style:style>
    <style:style style:name="P14" style:family="paragraph" style:parent-style-name="List_20_1" style:list-style-name="WWNum1">
      <style:paragraph-properties fo:margin-top="0in" fo:margin-bottom="0.0417in" style:contextual-spacing="true"/>
    </style:style>
    <style:style style:name="P15" style:family="paragraph" style:parent-style-name="Standard">
      <style:paragraph-properties fo:margin-top="0in" fo:margin-bottom="0.0693in" style:contextual-spacing="false" fo:break-before="page"/>
    </style:style>
    <style:style style:name="P16" style:family="paragraph" style:parent-style-name="Standard">
      <style:paragraph-properties fo:margin-top="0in" fo:margin-bottom="0.111in" style:contextual-spacing="false" fo:line-height="145%"/>
    </style:style>
    <style:style style:name="P17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in" fo:margin-bottom="0.028in" style:contextual-spacing="false" fo:break-before="page"/>
    </style:style>
    <style:style style:name="P20" style:family="paragraph" style:parent-style-name="Standard">
      <style:paragraph-properties fo:margin-top="0in" fo:margin-bottom="0.0555in" style:contextual-spacing="false" fo:line-height="110%"/>
    </style:style>
    <style:style style:name="P21" style:family="paragraph" style:parent-style-name="Standard">
      <style:paragraph-properties fo:margin-top="0in" fo:margin-bottom="0.0138in" style:contextual-spacing="false"/>
    </style:style>
    <style:style style:name="P22" style:family="paragraph" style:parent-style-name="Standard">
      <style:paragraph-properties fo:margin-top="0in" fo:margin-bottom="0.0555in" style:contextual-spacing="false" fo:line-height="125%"/>
    </style:style>
    <style:style style:name="P23" style:family="paragraph" style:parent-style-name="List_20_1" style:list-style-name="WWNum1">
      <style:paragraph-properties fo:margin-top="0in" fo:margin-bottom="0.0138in" style:contextual-spacing="true"/>
    </style:style>
    <style:style style:name="P24" style:family="paragraph" style:parent-style-name="Standard">
      <style:paragraph-properties fo:margin-top="0in" fo:margin-bottom="0.111in" style:contextual-spacing="false" fo:line-height="125%"/>
    </style:style>
    <style:style style:name="P25" style:family="paragraph" style:parent-style-name="Standard">
      <style:paragraph-properties fo:margin-top="0.0835in" fo:margin-bottom="0.0555in" style:contextual-spacing="false"/>
    </style:style>
    <style:style style:name="P26" style:family="paragraph" style:parent-style-name="Standard">
      <style:paragraph-properties fo:margin-top="0in" fo:margin-bottom="0.0417in" style:contextual-spacing="false"/>
    </style:style>
    <style:style style:name="P27" style:family="paragraph" style:parent-style-name="Standard">
      <style:paragraph-properties fo:margin-top="0in" fo:margin-bottom="0.0835in" style:contextual-spacing="false" fo:break-before="page"/>
    </style:style>
    <style:style style:name="P28" style:family="paragraph" style:parent-style-name="List_20_1" style:list-style-name="WWNum1">
      <style:paragraph-properties fo:margin-top="0in" fo:margin-bottom="0.0693in" style:contextual-spacing="true"/>
    </style:style>
    <style:style style:name="P29" style:family="paragraph" style:parent-style-name="Standard">
      <style:paragraph-properties fo:margin-top="0in" fo:margin-bottom="0.139in" style:contextual-spacing="false" fo:text-align="center" style:justify-single-word="false" fo:break-before="page"/>
    </style:style>
    <style:style style:name="P30" style:family="paragraph" style:parent-style-name="Standard">
      <style:paragraph-properties fo:margin-top="0in" fo:margin-bottom="0.0835in" style:contextual-spacing="false" fo:text-align="center" style:justify-single-word="false"/>
    </style:style>
    <style:style style:name="P31" style:family="paragraph" style:parent-style-name="Standard">
      <style:paragraph-properties fo:margin-top="0in" fo:margin-bottom="0.222in" style:contextual-spacing="false" fo:line-height="145%" fo:text-align="center" style:justify-single-word="false"/>
    </style:style>
    <style:style style:name="T1" style:family="text">
      <style:text-properties fo:color="#2f2a27" loext:opacity="100%" style:font-name="NanumGothic" fo:font-size="30pt" fo:font-weight="bold" style:font-name-asian="NanumGothic1" style:font-size-asian="30pt" style:font-weight-asian="bold"/>
    </style:style>
    <style:style style:name="T2" style:family="text">
      <style:text-properties fo:color="#6d554c" loext:opacity="100%" style:font-name="NanumGothic" fo:font-size="17pt" fo:font-weight="bold" style:font-name-asian="NanumGothic1" style:font-size-asian="17pt" style:font-weight-asian="bold"/>
    </style:style>
    <style:style style:name="T3" style:family="text">
      <style:text-properties fo:color="#5b4036" loext:opacity="100%" style:font-name="NanumGothic" fo:font-size="13.5pt" fo:font-weight="bold" style:font-name-asian="NanumGothic1" style:font-size-asian="13.5pt" style:font-weight-asian="bold"/>
    </style:style>
    <style:style style:name="T4" style:family="text">
      <style:text-properties fo:color="#5b4036" loext:opacity="100%" style:font-name="NanumGothic" fo:font-size="10.5pt" fo:font-weight="bold" style:font-name-asian="NanumGothic1" style:font-size-asian="10.5pt" style:font-weight-asian="bold"/>
    </style:style>
    <style:style style:name="T5" style:family="text">
      <style:text-properties fo:color="#514943" loext:opacity="100%" style:font-name="NanumGothic" fo:font-size="9pt" style:font-name-asian="NanumGothic1" style:font-size-asian="9pt"/>
    </style:style>
    <style:style style:name="T6" style:family="text">
      <style:text-properties fo:color="#a89182" loext:opacity="100%" style:font-name="NanumGothic" fo:font-size="9.5pt" style:font-name-asian="NanumGothic1" style:font-size-asian="9.5pt"/>
    </style:style>
    <style:style style:name="T7" style:family="text">
      <style:text-properties fo:color="#a89182" loext:opacity="100%" style:font-name="NanumGothic" fo:font-size="9pt" style:font-name-asian="NanumGothic1" style:font-size-asian="9pt"/>
    </style:style>
    <style:style style:name="T8" style:family="text">
      <style:text-properties fo:color="#2f2a27" loext:opacity="100%" style:font-name="NanumGothic" fo:font-size="22pt" fo:font-weight="bold" style:font-name-asian="NanumGothic1" style:font-size-asian="22pt" style:font-weight-asian="bold"/>
    </style:style>
    <style:style style:name="T9" style:family="text">
      <style:text-properties fo:color="#3f3a36" loext:opacity="100%" style:font-name="NanumGothic" fo:font-size="10.5pt" style:font-name-asian="NanumGothic1" style:font-size-asian="10.5pt"/>
    </style:style>
    <style:style style:name="T10" style:family="text">
      <style:text-properties fo:color="#2f2a27" loext:opacity="100%" style:font-name="NanumGothic" fo:font-size="18pt" fo:font-weight="bold" style:font-name-asian="NanumGothic1" style:font-size-asian="18pt" style:font-weight-asian="bold"/>
    </style:style>
    <style:style style:name="T11" style:family="text">
      <style:text-properties fo:color="#3f3a36" loext:opacity="100%" style:font-name="NanumGothic" fo:font-size="9.5pt" style:font-name-asian="NanumGothic1" style:font-size-asian="9.5pt"/>
    </style:style>
    <style:style style:name="T12" style:family="text">
      <style:text-properties fo:color="#4a4440" loext:opacity="100%" style:font-name="NanumGothic" fo:font-size="10pt" style:font-name-asian="NanumGothic1" style:font-size-asian="10pt"/>
    </style:style>
    <style:style style:name="T13" style:family="text">
      <style:text-properties fo:color="#ffffff" loext:opacity="100%" style:font-name="NanumGothic" fo:font-size="8.5pt" fo:font-weight="bold" style:font-name-asian="NanumGothic1" style:font-size-asian="8.5pt" style:font-weight-asian="bold"/>
    </style:style>
    <style:style style:name="T14" style:family="text">
      <style:text-properties fo:color="#3f3a36" loext:opacity="100%" style:font-name="NanumGothic" fo:font-size="8.5pt" fo:font-weight="bold" style:font-name-asian="NanumGothic1" style:font-size-asian="8.5pt" style:font-weight-asian="bold"/>
    </style:style>
    <style:style style:name="T15" style:family="text">
      <style:text-properties fo:color="#3f3a36" loext:opacity="100%" style:font-name="NanumGothic" fo:font-size="8.5pt" fo:font-weight="normal" style:font-name-asian="NanumGothic1" style:font-size-asian="8.5pt" style:font-weight-asian="normal"/>
    </style:style>
    <style:style style:name="T16" style:family="text">
      <style:text-properties fo:color="#b28a7a" loext:opacity="100%" style:font-name="NanumGothic" fo:font-size="14pt" fo:font-weight="bold" style:font-name-asian="NanumGothic1" style:font-size-asian="14pt" style:font-weight-asian="bold"/>
    </style:style>
    <style:style style:name="T17" style:family="text">
      <style:text-properties fo:color="#4a4440" loext:opacity="100%" style:font-name="NanumGothic" fo:font-size="10.5pt" style:font-name-asian="NanumGothic1" style:font-size-asian="10.5pt"/>
    </style:style>
    <style:style style:name="T18" style:family="text">
      <style:text-properties fo:color="#5b4036" loext:opacity="100%" style:font-name="NanumGothic" fo:font-size="12pt" fo:font-weight="bold" style:font-name-asian="NanumGothic1" style:font-size-asian="12pt" style:font-weight-asian="bold"/>
    </style:style>
    <style:style style:name="T19" style:family="text">
      <style:text-properties fo:color="#3f3a36" loext:opacity="100%" style:font-name="NanumGothic" fo:font-size="10pt" style:font-name-asian="NanumGothic1" style:font-size-asian="10pt"/>
    </style:style>
    <style:style style:name="T20" style:family="text">
      <style:text-properties fo:color="#5b4036" loext:opacity="100%" style:font-name="NanumGothic" fo:font-size="9.5pt" fo:font-weight="bold" style:font-name-asian="NanumGothic1" style:font-size-asian="9.5pt" style:font-weight-asian="bold"/>
    </style:style>
    <style:style style:name="T21" style:family="text">
      <style:text-properties fo:color="#5b4036" loext:opacity="100%" style:font-name="NanumGothic" fo:font-size="9.5pt" style:font-name-asian="NanumGothic1" style:font-size-asian="9.5pt"/>
    </style:style>
    <style:style style:name="T22" style:family="text">
      <style:text-properties fo:color="#b28a7a" loext:opacity="100%" style:font-name="NanumGothic" fo:font-size="10pt" fo:font-weight="bold" style:font-name-asian="NanumGothic1" style:font-size-asian="10pt" style:font-weight-asian="bold"/>
    </style:style>
    <style:style style:name="T23" style:family="text">
      <style:text-properties fo:color="#5b4036" loext:opacity="100%" style:font-name="NanumGothic" fo:font-size="9pt" fo:font-weight="bold" style:font-name-asian="NanumGothic1" style:font-size-asian="9pt" style:font-weight-asian="bold"/>
    </style:style>
    <style:style style:name="T24" style:family="text">
      <style:text-properties fo:color="#a89182" loext:opacity="100%" style:font-name="NanumGothic" fo:font-size="11pt" style:font-name-asian="NanumGothic1" style:font-size-asian="11pt"/>
    </style:style>
    <style:style style:name="T25" style:family="text">
      <style:text-properties fo:color="#2f2a27" loext:opacity="100%" style:font-name="NanumGothic" fo:font-size="16pt" fo:font-weight="bold" style:font-name-asian="NanumGothic1" style:font-size-asian="16pt" style:font-weight-asian="bold"/>
    </style:style>
    <style:style style:name="T26" style:family="text">
      <style:text-properties fo:color="#4a4440" loext:opacity="100%" style:font-name="NanumGothic" fo:font-size="11pt" style:font-name-asian="NanumGothic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고양이 윤리대학교</text:span></text:p>
      <text:p text:style-name="P2"><text:span text:style-name="T2">4학년제 공식 교재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</table:table>
      <text:p text:style-name="P4"><text:span text:style-name="T3">본능은 이해하고, 사고는 예방한다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4">교재 성격</text:span></text:p>
            <text:p text:style-name="P6"><text:span text:style-name="T5">풍자적 설정의 4년제 교육과정입니다.</text:span></text:p>
            <text:p text:style-name="P6"><text:span text:style-name="T5">실제 건강 문제, 통증, 식욕저하, 배뇨 이상은 동물병원 상담이 우선입니다.</text:span></text:p>
          </table:table-cell>
        </table:table-row>
      </table:table>
      <text:p text:style-name="P7"/>
      <text:p text:style-name="P8"><text:span text:style-name="T6">CAT ETHICS UNIVERSITY</text:span></text:p>
      <text:p text:style-name="P9"><text:span text:style-name="T7">Official Four-Year Textbook</text:span></text:p>
      <text:p text:style-name="P10"/>
      <text:p text:style-name="Standard"/>
      <text:p text:style-name="P11"><text:span text:style-name="T8">발간사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12"><text:span text:style-name="T9">고양이 윤리대학교는 "고양이에게 윤리를 가르칠 수 있는가"라는 질문에서 출발한다. 결론부터 말하면 어렵다. 그러나 어렵다는 이유로 포기하면 질서의 문제, 수면의 문제, 화장실의 문제가 곧바로 보호자의 삶으로 들어온다.</text:span></text:p>
      <text:p text:style-name="P12"><text:span text:style-name="T9">이 교재는 고양이를 사람처럼 만들기 위한 책이 아니다. 고양이의 본능을 이해하고, 보호자가 현실적으로 관리할 수 있도록 돕는 4학년제 교육과정이다.</text:span></text:p>
      <text:p text:style-name="P12"><text:span text:style-name="T9">따라서 모든 수업의 최종 목표는 설교가 아니라 환경 설계, 반복 학습, 보상, 분리, 그리고 필요한 경우 중성화와 병원 상담이다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4">학문적 전제</text:span></text:p>
            <text:p text:style-name="P6"><text:span text:style-name="T5">고양이는 반성문을 쓰지 않는다.</text:span></text:p>
            <text:p text:style-name="P6"><text:span text:style-name="T5">그러므로 교육의 핵심은 훈계가 아니라 구조를 바꾸는 것이다.</text:span></text:p>
          </table:table-cell>
        </table:table-row>
      </table:table>
      <text:p text:style-name="P7"/>
      <text:p text:style-name="P13"><text:span text:style-name="T10">교재 사용법</text:span></text:p>
      <text:list text:style-name="WWNum1">
        <text:list-item>
          <text:p text:style-name="P14"><text:span text:style-name="T11">1학년은 기초 예절과 집사와의 공존을 배운다.</text:span></text:p>
        </text:list-item>
        <text:list-item>
          <text:p text:style-name="P14"><text:span text:style-name="T11">2학년은 가족관계, 발정기, 화장실 공공질서를 다룬다.</text:span></text:p>
        </text:list-item>
        <text:list-item>
          <text:p text:style-name="P14"><text:span text:style-name="T11">3학년은 다묘사회, 영역 갈등, 마킹 문제를 분석한다.</text:span></text:p>
        </text:list-item>
        <text:list-item>
          <text:p text:style-name="P14"><text:span text:style-name="T11">4학년은 책임 있는 보호자 실무, 중성화, 졸업논문과 윤리강령을 완성한다.</text:span></text:p>
        </text:list-item>
        <text:list-item>
          <text:p text:style-name="P14"><text:span text:style-name="T11">의학적 증상, 통증, 식욕저하, 배뇨 이상은 윤리 문제가 아니라 동물병원 문제로 분류한다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4">사용 원칙</text:span></text:p>
            <text:p text:style-name="P6"><text:span text:style-name="T5">웃기게 읽되, 실제 관리는 진지하게 한다.</text:span></text:p>
          </table:table-cell>
        </table:table-row>
      </table:table>
      <text:p text:style-name="P7"/>
      <text:p text:style-name="P10"/>
      <text:p text:style-name="Standard"/>
      <text:p text:style-name="P15"><text:span text:style-name="T8">4년제 교육과정 지도</text:span></text:p>
      <text:p text:style-name="P16"><text:span text:style-name="T12">한 학년씩 읽어도 되고, 현재 문제에 맞는 학년부터 찾아 읽어도 된다. 단, 모든 문제의 끝에는 보호자의 환경 설계가 있다.</text:span></text:p>
      <table:table table:name="Table6" table:style-name="Table6">
        <table:table-column table:style-name="Table6.A" table:number-columns-repeated="3"/>
        <table:table-column table:style-name="Table6.D"/>
        <table:table-header-rows>
          <table:table-row table:style-name="Table6.1">
            <table:table-cell table:style-name="Table6.A1" office:value-type="string">
              <text:p text:style-name="P17"><text:span text:style-name="T13">학년</text:span></text:p>
            </table:table-cell>
            <table:table-cell table:style-name="Table6.A1" office:value-type="string">
              <text:p text:style-name="P17"><text:span text:style-name="T13">중심 주제</text:span></text:p>
            </table:table-cell>
            <table:table-cell table:style-name="Table6.A1" office:value-type="string">
              <text:p text:style-name="P17"><text:span text:style-name="T13">대표 과목</text:span></text:p>
            </table:table-cell>
            <table:table-cell table:style-name="Table6.A1" office:value-type="string">
              <text:p text:style-name="P17"><text:span text:style-name="T13">최종 성과</text:span>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18"><text:span text:style-name="T14">1학년</text:span></text:p>
          </table:table-cell>
          <table:table-cell table:style-name="Table6.B2" office:value-type="string">
            <text:p text:style-name="P18"><text:span text:style-name="T15">기초 교양</text:span></text:p>
          </table:table-cell>
          <table:table-cell table:style-name="Table6.C2" office:value-type="string">
            <text:p text:style-name="P18"><text:span text:style-name="T15">손발 물기, 스킨십, 화장실</text:span></text:p>
          </table:table-cell>
          <table:table-cell table:style-name="Table6.D2" office:value-type="string">
            <text:p text:style-name="P18"><text:span text:style-name="T15">대체 행동 루틴</text:span></text:p>
          </table:table-cell>
        </table:table-row>
        <table:table-row table:style-name="Table6.1">
          <table:table-cell table:style-name="Table6.A2" office:value-type="string">
            <text:p text:style-name="P18"><text:span text:style-name="T14">2학년</text:span></text:p>
          </table:table-cell>
          <table:table-cell table:style-name="Table6.B3" office:value-type="string">
            <text:p text:style-name="P18"><text:span text:style-name="T15">가족관계와 공공질서</text:span></text:p>
          </table:table-cell>
          <table:table-cell table:style-name="Table6.C3" office:value-type="string">
            <text:p text:style-name="P18"><text:span text:style-name="T15">발정기, 중성화, 사회화</text:span></text:p>
          </table:table-cell>
          <table:table-cell table:style-name="Table6.D3" office:value-type="string">
            <text:p text:style-name="P18"><text:span text:style-name="T15">분리와 일정표</text:span></text:p>
          </table:table-cell>
        </table:table-row>
        <table:table-row table:style-name="Table6.1">
          <table:table-cell table:style-name="Table6.A2" office:value-type="string">
            <text:p text:style-name="P18"><text:span text:style-name="T14">3학년</text:span></text:p>
          </table:table-cell>
          <table:table-cell table:style-name="Table6.B4" office:value-type="string">
            <text:p text:style-name="P18"><text:span text:style-name="T15">다묘사회와 갈등관리</text:span></text:p>
          </table:table-cell>
          <table:table-cell table:style-name="Table6.C4" office:value-type="string">
            <text:p text:style-name="P18"><text:span text:style-name="T15">하악질, 마킹, 모래 취향</text:span></text:p>
          </table:table-cell>
          <table:table-cell table:style-name="Table6.D4" office:value-type="string">
            <text:p text:style-name="P18"><text:span text:style-name="T15">자원 분산 운영표</text:span></text:p>
          </table:table-cell>
        </table:table-row>
        <table:table-row table:style-name="Table6.1">
          <table:table-cell table:style-name="Table6.A2" office:value-type="string">
            <text:p text:style-name="P18"><text:span text:style-name="T14">4학년</text:span></text:p>
          </table:table-cell>
          <table:table-cell table:style-name="Table6.B5" office:value-type="string">
            <text:p text:style-name="P18"><text:span text:style-name="T15">보호자 실무</text:span></text:p>
          </table:table-cell>
          <table:table-cell table:style-name="Table6.C5" office:value-type="string">
            <text:p text:style-name="P18"><text:span text:style-name="T15">집사권리, 입양, 의학 감별</text:span></text:p>
          </table:table-cell>
          <table:table-cell table:style-name="Table6.D5" office:value-type="string">
            <text:p text:style-name="P18"><text:span text:style-name="T15">윤리강령과 졸업논문</text:span></text:p>
          </table:table-cell>
        </table:table-row>
      </table:table>
      <text:p text:style-name="Standard"/>
      <text:p text:style-name="P19"><text:span text:style-name="T16">1학년</text:span></text:p>
      <text:p text:style-name="P20"><text:span text:style-name="T8">기초 교양: 고양이와 인간의 공존 입문</text:span></text:p>
      <text:p text:style-name="P16"><text:span text:style-name="T17">고양이의 기본 본능, 놀이, 스킨십, 화장실 사용을 이해한다. 이 단계의 핵심은 "하지 마"보다 "대신 이걸 하자"를 배우는 것이다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><text:span text:style-name="T4">학년 핵심</text:span></text:p>
            <text:p text:style-name="P6"><text:span text:style-name="T5">고양이 행동을 인간 윤리만으로 판단하지 않는다.</text:span></text:p>
            <text:p text:style-name="P6"><text:span text:style-name="T5">손발 물기, 스킨십, 화장실 기초를 다룬다.</text:span></text:p>
            <text:p text:style-name="P6"><text:span text:style-name="T5">보상과 대체 행동을 중심으로 교육한다.</text:span></text:p>
          </table:table-cell>
        </table:table-row>
      </table:table>
      <text:p text:style-name="P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1"><text:span text:style-name="T18">CAT101 <text:s/>고양이 윤리학 입문 <text:s/>· <text:s/>3학점</text:span></text:p>
          </table:table-cell>
        </table:table-row>
      </table:table>
      <text:p text:style-name="P3"/>
      <text:p text:style-name="P22"><text:span text:style-name="T19">수업목표: 고양이 행동을 인간 윤리로만 판단하지 않고 본능과 환경의 결과로 해석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본능과 습관의 차이</text:span></text:p>
        </text:list-item>
        <text:list-item>
          <text:p text:style-name="P23"><text:span text:style-name="T11">꾸짖기보다 환경 설계</text:span></text:p>
        </text:list-item>
        <text:list-item>
          <text:p text:style-name="P23"><text:span text:style-name="T11">문제 행동의 관찰 기록</text:span></text:p>
        </text:list-item>
      </text:list>
      <text:p text:style-name="P24"><text:span text:style-name="T21">실습 과제: 하루 동안 고양이가 싫어하는 상황과 좋아하는 상황을 표로 기록한다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1"><text:span text:style-name="T18">CAT102 <text:s/>손발 물기 금지론 <text:s/>· <text:s/>2학점</text:span></text:p>
          </table:table-cell>
        </table:table-row>
      </table:table>
      <text:p text:style-name="P3"/>
      <text:p text:style-name="P22"><text:span text:style-name="T19">수업목표: 사람의 손발을 장난감으로 학습하지 않게 놀이 대상을 분리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사냥놀이와 물기 조절</text:span></text:p>
        </text:list-item>
        <text:list-item>
          <text:p text:style-name="P23"><text:span text:style-name="T11">손 대신 킥커와 낚싯대</text:span></text:p>
        </text:list-item>
        <text:list-item>
          <text:p text:style-name="P23"><text:span text:style-name="T11">물면 놀이 종료</text:span></text:p>
        </text:list-item>
      </text:list>
      <text:p text:style-name="P24"><text:span text:style-name="T21">실습 과제: 손을 물 때 10초 관심 끊기, 이후 장난감으로 전환하는 루틴을 적용한다.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1"><text:span text:style-name="T18">CAT103 <text:s/>궁디팡팡과 스킨십 동의 <text:s/>· <text:s/>2학점</text:span></text:p>
          </table:table-cell>
        </table:table-row>
      </table:table>
      <text:p text:style-name="P3"/>
      <text:p text:style-name="P22"><text:span text:style-name="T19">수업목표: 좋아하는 스킨십과 싫어하는 스킨십을 구분하고 과자극 신호를 읽는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꼬리 탁탁의 의미</text:span></text:p>
        </text:list-item>
        <text:list-item>
          <text:p text:style-name="P23"><text:soft-page-break/><text:span text:style-name="T11">배 보이기와 배 만지기의 차이</text:span></text:p>
        </text:list-item>
        <text:list-item>
          <text:p text:style-name="P23"><text:span text:style-name="T11">짧고 좋은 접촉</text:span></text:p>
        </text:list-item>
      </text:list>
      <text:p text:style-name="P24"><text:span text:style-name="T21">실습 과제: 꼬리, 귀, 피부 떨림, 몸 빠짐 신호를 관찰한다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1"><text:span text:style-name="T18">CAT104 <text:s/>기초 화장실 예절 <text:s/>· <text:s/>2학점</text:span></text:p>
          </table:table-cell>
        </table:table-row>
      </table:table>
      <text:p text:style-name="P3"/>
      <text:p text:style-name="P22"><text:span text:style-name="T19">수업목표: 모래 종류, 화장실 위치, 청결도가 행동에 미치는 영향을 이해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모래 선호도</text:span></text:p>
        </text:list-item>
        <text:list-item>
          <text:p text:style-name="P23"><text:span text:style-name="T11">화장실 개수</text:span></text:p>
        </text:list-item>
        <text:list-item>
          <text:p text:style-name="P23"><text:span text:style-name="T11">실수와 마킹 구분</text:span></text:p>
        </text:list-item>
      </text:list>
      <text:p text:style-name="P24"><text:span text:style-name="T21">실습 과제: 집안 화장실의 위치, 개수, 청소 주기를 점검한다.</text:span></text:p>
      <text:p text:style-name="P25"><text:span text:style-name="T18">평가 문항</text:span></text:p>
      <text:p text:style-name="P26"><text:span text:style-name="T11">1. 손을 물 때 보호자가 해야 할 첫 행동을 설명하라.</text:span></text:p>
      <text:p text:style-name="P26"><text:span text:style-name="T11">2. 배를 보이고 누운 고양이를 바로 만지면 안 되는 이유를 쓰라.</text:span></text:p>
      <text:p text:style-name="P26"><text:span text:style-name="T11">3. 화장실 실수와 스프레이 마킹의 차이를 비교하라.</text:span></text:p>
      <text:p text:style-name="Standard"/>
      <text:p text:style-name="P19"><text:span text:style-name="T16">2학년</text:span></text:p>
      <text:p text:style-name="P20"><text:span text:style-name="T8">가족관계와 공공질서</text:span></text:p>
      <text:p text:style-name="P16"><text:span text:style-name="T17">고양이가 인간식 가족 윤리를 이해하지 못한다는 사실을 전제로, 발정기와 번식 관련 사고를 예방하는 구조를 배운다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><text:span text:style-name="T4">학년 핵심</text:span></text:p>
            <text:p text:style-name="P6"><text:span text:style-name="T5">혈연 금기 개념을 기대하지 않는다.</text:span></text:p>
            <text:p text:style-name="P6"><text:span text:style-name="T5">발정기는 처벌보다 분리와 관리가 우선이다.</text:span></text:p>
            <text:p text:style-name="P6"><text:span text:style-name="T5">중성화 전후 생활관리를 학습한다.</text:span></text:p>
          </table:table-cell>
        </table:table-row>
      </table:table>
      <text:p text:style-name="P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1"><text:span text:style-name="T18">KIN201 <text:s/>가족관계론 <text:s/>· <text:s/>3학점</text:span></text:p>
          </table:table-cell>
        </table:table-row>
      </table:table>
      <text:p text:style-name="P3"/>
      <text:p text:style-name="P22"><text:span text:style-name="T19">수업목표: 고양이에게 혈연 금기 개념을 기대하지 않고 보호자가 분리와 중성화 계획을 세운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혈연과 냄새의 차이</text:span></text:p>
        </text:list-item>
        <text:list-item>
          <text:p text:style-name="P23"><text:span text:style-name="T11">발정 신호</text:span></text:p>
        </text:list-item>
        <text:list-item>
          <text:p text:style-name="P23"><text:span text:style-name="T11">성별 분리의 필요성</text:span></text:p>
        </text:list-item>
      </text:list>
      <text:p text:style-name="P24"><text:span text:style-name="T21">실습 과제: 다묘가정의 성별, 나이, 중성화 여부를 표로 정리한다.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1"><text:span text:style-name="T18">KIN202 <text:s/>발정기 자기통제론 <text:s/>· <text:s/>3학점</text:span></text:p>
          </table:table-cell>
        </table:table-row>
      </table:table>
      <text:p text:style-name="P3"/>
      <text:p text:style-name="P22"><text:span text:style-name="T19">수업목표: 발정 행동을 처벌이 아니라 관리 대상으로 보고 접촉 차단과 탈출 방지를 시행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울음, 비비기, 자세 변화</text:span></text:p>
        </text:list-item>
        <text:list-item>
          <text:p text:style-name="P23"><text:span text:style-name="T11">수컷의 집요함</text:span></text:p>
        </text:list-item>
        <text:list-item>
          <text:p text:style-name="P23"><text:span text:style-name="T11">문단속과 방 분리</text:span></text:p>
        </text:list-item>
      </text:list>
      <text:p text:style-name="P24"><text:span text:style-name="T21">실습 과제: 발정 의심 시 격리 공간, 물, 밥, 화장실 동선을 설계한다.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1"><text:span text:style-name="T18">KIN203 <text:s/>중성화 전후 생활관리 <text:s/>· <text:s/>2학점</text:span></text:p>
          </table:table-cell>
        </table:table-row>
      </table:table>
      <text:p text:style-name="P3"/>
      <text:p text:style-name="P22"><text:span text:style-name="T19">수업목표: 수술 전후 회복 공간, 상처 관리, 합사 시점을 이해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수술 예약 전 준비</text:span></text:p>
        </text:list-item>
        <text:list-item>
          <text:p text:style-name="P23"><text:soft-page-break/><text:span text:style-name="T11">회복기 안정</text:span></text:p>
        </text:list-item>
        <text:list-item>
          <text:p text:style-name="P23"><text:span text:style-name="T11">수술 후에도 남는 습관 행동</text:span></text:p>
        </text:list-item>
      </text:list>
      <text:p text:style-name="P24"><text:span text:style-name="T21">실습 과제: 중성화 대상 우선순위 표를 만든다.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1"><text:span text:style-name="T18">KIN204 <text:s/>새끼고양이 사회화 기초 <text:s/>· <text:s/>2학점</text:span></text:p>
          </table:table-cell>
        </table:table-row>
      </table:table>
      <text:p text:style-name="P3"/>
      <text:p text:style-name="P22"><text:span text:style-name="T19">수업목표: 어린 고양이가 엄마와 형제에게 배우는 신호와 물기 조절을 이해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5주차와 9주차의 차이</text:span></text:p>
        </text:list-item>
        <text:list-item>
          <text:p text:style-name="P23"><text:span text:style-name="T11">형제놀이의 의미</text:span></text:p>
        </text:list-item>
        <text:list-item>
          <text:p text:style-name="P23"><text:span text:style-name="T11">사람 손에 대한 좋은 기억</text:span></text:p>
        </text:list-item>
      </text:list>
      <text:p text:style-name="P24"><text:span text:style-name="T21">실습 과제: 짧은 안기기, 바로 내려주기, 보상 루틴을 적용한다.</text:span></text:p>
      <text:p text:style-name="P25"><text:span text:style-name="T18">평가 문항</text:span></text:p>
      <text:p text:style-name="P26"><text:span text:style-name="T11">1. 고양이에게 인간식 친족 윤리를 기대하면 안 되는 이유를 쓰라.</text:span></text:p>
      <text:p text:style-name="P26"><text:span text:style-name="T11">2. 발정 의심 행동 세 가지와 관리 방법을 쓰라.</text:span></text:p>
      <text:p text:style-name="P26"><text:span text:style-name="T11">3. 수술 직후 합사를 피해야 하는 이유를 설명하라.</text:span></text:p>
      <text:p text:style-name="Standard"/>
      <text:p text:style-name="P19"><text:span text:style-name="T16">3학년</text:span></text:p>
      <text:p text:style-name="P20"><text:span text:style-name="T8">다묘사회와 갈등관리</text:span></text:p>
      <text:p text:style-name="P16"><text:span text:style-name="T17">여러 고양이가 함께 살 때 생기는 영역, 서열, 마킹, 하악질을 다룬다. 핵심은 갈등을 없애는 것이 아니라 충돌 비용을 낮추는 것이다.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"><text:span text:style-name="T4">학년 핵심</text:span></text:p>
            <text:p text:style-name="P6"><text:span text:style-name="T5">하악질을 경고 신호로 이해한다.</text:span></text:p>
            <text:p text:style-name="P6"><text:span text:style-name="T5">마킹은 냄새 제거와 환경 분산으로 관리한다.</text:span></text:p>
            <text:p text:style-name="P6"><text:span text:style-name="T5">자원 경쟁을 낮추는 운영표를 만든다.</text:span></text:p>
          </table:table-cell>
        </table:table-row>
      </table:table>
      <text:p text:style-name="P7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21"><text:span text:style-name="T18">SOC301 <text:s/>하악질과 거리두기 실습 <text:s/>· <text:s/>3학점</text:span></text:p>
          </table:table-cell>
        </table:table-row>
      </table:table>
      <text:p text:style-name="P3"/>
      <text:p text:style-name="P22"><text:span text:style-name="T19">수업목표: 하악질을 공격이 아니라 경고 신호로 이해하고 거리를 확보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하악질의 의미</text:span></text:p>
        </text:list-item>
        <text:list-item>
          <text:p text:style-name="P23"><text:span text:style-name="T11">강제 접촉 금지</text:span></text:p>
        </text:list-item>
        <text:list-item>
          <text:p text:style-name="P23"><text:span text:style-name="T11">숨을 곳 제공</text:span></text:p>
        </text:list-item>
      </text:list>
      <text:p text:style-name="P24"><text:span text:style-name="T21">실습 과제: 갈등이 생기는 위치를 기록하고 대피 동선을 만든다.</text:span>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21"><text:span text:style-name="T18">SOC302 <text:s/>영역표시와 스프레이 관리 <text:s/>· <text:s/>3학점</text:span></text:p>
          </table:table-cell>
        </table:table-row>
      </table:table>
      <text:p text:style-name="P3"/>
      <text:p text:style-name="P22"><text:span text:style-name="T19">수업목표: 마킹을 습관, 불안, 영역 경쟁의 결과로 보고 냄새 제거와 환경 분산을 시행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수직면 스프레이</text:span></text:p>
        </text:list-item>
        <text:list-item>
          <text:p text:style-name="P23"><text:span text:style-name="T11">효소세정제</text:span></text:p>
        </text:list-item>
        <text:list-item>
          <text:p text:style-name="P23"><text:span text:style-name="T11">외부 고양이 자극 차단</text:span></text:p>
        </text:list-item>
      </text:list>
      <text:p text:style-name="P24"><text:span text:style-name="T21">실습 과제: 마킹 위치 지도를 만들고 청소 방법을 통일한다.</text:span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21"><text:span text:style-name="T18">SOC303 <text:s/>모래 취향과 공공재 이론 <text:s/>· <text:s/>2학점</text:span></text:p>
          </table:table-cell>
        </table:table-row>
      </table:table>
      <text:p text:style-name="P3"/>
      <text:p text:style-name="P22"><text:span text:style-name="T19">수업목표: 고양이의 모래 선호를 고집이 아니라 촉감, 냄새, 기억의 문제로 이해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두부모래파와 벤토파</text:span></text:p>
        </text:list-item>
        <text:list-item>
          <text:p text:style-name="P23"><text:soft-page-break/><text:span text:style-name="T11">무향 모래</text:span></text:p>
        </text:list-item>
        <text:list-item>
          <text:p text:style-name="P23"><text:span text:style-name="T11">화장실 공유 스트레스</text:span></text:p>
        </text:list-item>
      </text:list>
      <text:p text:style-name="P24"><text:span text:style-name="T21">실습 과제: 전용 화장실 1개를 만들어 선호 모래를 확인한다.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1"><text:span text:style-name="T18">SOC304 <text:s/>우다다와 야간소음 윤리 <text:s/>· <text:s/>2학점</text:span></text:p>
          </table:table-cell>
        </table:table-row>
      </table:table>
      <text:p text:style-name="P3"/>
      <text:p text:style-name="P22"><text:span text:style-name="T19">수업목표: 에너지 발산 루틴을 설계해 새벽 소음과 공격 놀이를 줄인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사냥-식사-휴식 루틴</text:span></text:p>
        </text:list-item>
        <text:list-item>
          <text:p text:style-name="P23"><text:span text:style-name="T11">낚싯대 놀이</text:span></text:p>
        </text:list-item>
        <text:list-item>
          <text:p text:style-name="P23"><text:span text:style-name="T11">잠들기 전 에너지 소모</text:span></text:p>
        </text:list-item>
      </text:list>
      <text:p text:style-name="P24"><text:span text:style-name="T21">실습 과제: 잠들기 전 10분 놀이와 소량 급여 루틴을 7일간 실시한다.</text:span></text:p>
      <text:p text:style-name="P25"><text:span text:style-name="T18">평가 문항</text:span></text:p>
      <text:p text:style-name="P26"><text:span text:style-name="T11">1. 하악질하는 고양이를 바로 안으면 안 되는 이유를 설명하라.</text:span></text:p>
      <text:p text:style-name="P26"><text:span text:style-name="T11">2. 마킹한 곳을 일반 방향제만으로 처리하면 안 되는 이유를 쓰라.</text:span></text:p>
      <text:p text:style-name="P26"><text:span text:style-name="T11">3. 다묘가정에서 자원 분산이 필요한 이유를 쓰라.</text:span></text:p>
      <text:p text:style-name="Standard"/>
      <text:p text:style-name="P19"><text:span text:style-name="T16">4학년</text:span></text:p>
      <text:p text:style-name="P20"><text:span text:style-name="T8">책임 있는 보호자 실무와 졸업논문</text:span></text:p>
      <text:p text:style-name="P16"><text:span text:style-name="T17">최종 학년은 보호자 실무 중심이다. 고양이에게 윤리를 강의하기보다, 보호자가 반복 가능한 시스템을 만드는 것이 목표다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"><text:span text:style-name="T4">학년 핵심</text:span></text:p>
            <text:p text:style-name="P6"><text:span text:style-name="T5">집사의 수면권, 피부권, 공간권을 보호한다.</text:span></text:p>
            <text:p text:style-name="P6"><text:span text:style-name="T5">책임번식과 입양 전 안내를 다룬다.</text:span></text:p>
            <text:p text:style-name="P6"><text:span text:style-name="T5">윤리 문제처럼 보이는 의학 문제를 구분한다.</text:span></text:p>
          </table:table-cell>
        </table:table-row>
      </table:table>
      <text:p text:style-name="P7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21"><text:span text:style-name="T18">PRO401 <text:s/>집사권리론 <text:s/>· <text:s/>3학점</text:span></text:p>
          </table:table-cell>
        </table:table-row>
      </table:table>
      <text:p text:style-name="P3"/>
      <text:p text:style-name="P22"><text:span text:style-name="T19">수업목표: 고양이의 자유와 집사의 수면권, 피부권, 공간권 사이의 균형을 잡는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집사 손 보호</text:span></text:p>
        </text:list-item>
        <text:list-item>
          <text:p text:style-name="P23"><text:span text:style-name="T11">등반과 발톱 관리</text:span></text:p>
        </text:list-item>
        <text:list-item>
          <text:p text:style-name="P23"><text:span text:style-name="T11">수면권 보장</text:span></text:p>
        </text:list-item>
      </text:list>
      <text:p text:style-name="P24"><text:span text:style-name="T21">실습 과제: 금지 행동마다 대체 행동을 하나씩 지정한다.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1"><text:span text:style-name="T18">PRO402 <text:s/>책임번식과 입양윤리 <text:s/>· <text:s/>3학점</text:span></text:p>
          </table:table-cell>
        </table:table-row>
      </table:table>
      <text:p text:style-name="P3"/>
      <text:p text:style-name="P22"><text:span text:style-name="T19">수업목표: 원치 않는 임신을 막고 입양 전 건강, 성별, 중성화 약속을 확인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입양 전 안내문</text:span></text:p>
        </text:list-item>
        <text:list-item>
          <text:p text:style-name="P23"><text:span text:style-name="T11">예방접종과 구충</text:span></text:p>
        </text:list-item>
        <text:list-item>
          <text:p text:style-name="P23"><text:span text:style-name="T11">성별 확인 재점검</text:span></text:p>
        </text:list-item>
      </text:list>
      <text:p text:style-name="P24"><text:span text:style-name="T21">실습 과제: 입양자에게 전달할 1페이지 안내문을 작성한다.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21"><text:span text:style-name="T18">PRO403 <text:s/>문제행동과 의학적 감별 <text:s/>· <text:s/>2학점</text:span></text:p>
          </table:table-cell>
        </table:table-row>
      </table:table>
      <text:p text:style-name="P3"/>
      <text:p text:style-name="P22"><text:span text:style-name="T19">수업목표: 윤리 문제처럼 보이는 행동 뒤에 통증이나 질병이 있을 수 있음을 이해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배뇨 이상</text:span></text:p>
        </text:list-item>
        <text:list-item>
          <text:p text:style-name="P23"><text:soft-page-break/><text:span text:style-name="T11">식욕저하</text:span></text:p>
        </text:list-item>
        <text:list-item>
          <text:p text:style-name="P23"><text:span text:style-name="T11">눈물, 콧물, 절뚝거림</text:span></text:p>
        </text:list-item>
      </text:list>
      <text:p text:style-name="P24"><text:span text:style-name="T21">실습 과제: 병원 상담이 필요한 신호 체크리스트를 만든다.</text:span>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21"><text:span text:style-name="T18">PRO404 <text:s/>졸업논문: 고양이 윤리강령 설계 <text:s/>· <text:s/>4학점</text:span></text:p>
          </table:table-cell>
        </table:table-row>
      </table:table>
      <text:p text:style-name="P3"/>
      <text:p text:style-name="P22"><text:span text:style-name="T19">수업목표: 한 가정에 맞는 윤리강령과 관리표를 직접 설계한다.</text:span></text:p>
      <text:p text:style-name="P7"><text:span text:style-name="T20">핵심 개념</text:span></text:p>
      <text:list text:continue-numbering="true" text:style-name="WWNum1">
        <text:list-item>
          <text:p text:style-name="P23"><text:span text:style-name="T11">가정별 맞춤 규칙</text:span></text:p>
        </text:list-item>
        <text:list-item>
          <text:p text:style-name="P23"><text:span text:style-name="T11">중성화 일정표</text:span></text:p>
        </text:list-item>
        <text:list-item>
          <text:p text:style-name="P23"><text:span text:style-name="T11">화장실 운영표</text:span></text:p>
        </text:list-item>
      </text:list>
      <text:p text:style-name="P24"><text:span text:style-name="T21">실습 과제: 고양이 윤리강령 12개 조항을 작성하고 보호자 서명을 받는다.</text:span></text:p>
      <text:p text:style-name="P25"><text:span text:style-name="T18">평가 문항</text:span></text:p>
      <text:p text:style-name="P26"><text:span text:style-name="T11">1. 고양이의 자유와 집사의 권리를 함께 보호하는 규칙을 제안하라.</text:span></text:p>
      <text:p text:style-name="P26"><text:span text:style-name="T11">2. 입양 전 반드시 전달해야 할 정보를 다섯 가지 쓰라.</text:span></text:p>
      <text:p text:style-name="P26"><text:span text:style-name="T11">3. 문제행동이 아닌 병원 문제로 봐야 하는 신호를 세 가지 쓰라.</text:span></text:p>
      <text:p text:style-name="Standard"/>
      <text:p text:style-name="P27"><text:span text:style-name="T8">고양이 윤리강령 12조</text:span>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3"/>
          </table:table-cell>
        </table:table-row>
      </table:table>
      <text:p text:style-name="P26"><text:span text:style-name="T22">1. </text:span><text:span text:style-name="T19">사람의 손발은 장난감이 아니다.</text:span></text:p>
      <text:p text:style-name="P26"><text:span text:style-name="T22">2. </text:span><text:span text:style-name="T19">배를 보였다고 배를 만져도 된다는 뜻은 아니다.</text:span></text:p>
      <text:p text:style-name="P26"><text:span text:style-name="T22">3. </text:span><text:span text:style-name="T19">하악질은 경고 신호이며, 경고를 들으면 거리를 둔다.</text:span></text:p>
      <text:p text:style-name="P26"><text:span text:style-name="T22">4. </text:span><text:span text:style-name="T19">화장실은 깨끗하고 접근하기 쉬워야 한다.</text:span></text:p>
      <text:p text:style-name="P26"><text:span text:style-name="T22">5. </text:span><text:span text:style-name="T19">모래 취향은 존중하되, 보호자는 현실적 운영표를 만든다.</text:span></text:p>
      <text:p text:style-name="P26"><text:span text:style-name="T22">6. </text:span><text:span text:style-name="T19">발정기에는 설득보다 분리가 우선이다.</text:span></text:p>
      <text:p text:style-name="P26"><text:span text:style-name="T22">7. </text:span><text:span text:style-name="T19">중성화는 벌이 아니라 사고 예방과 건강 관리의 일부다.</text:span></text:p>
      <text:p text:style-name="P26"><text:span text:style-name="T22">8. </text:span><text:span text:style-name="T19">새끼고양이는 귀엽지만, 성장하면 책임이 필요하다.</text:span></text:p>
      <text:p text:style-name="P26"><text:span text:style-name="T22">9. </text:span><text:span text:style-name="T19">다묘가정은 밥, 물, 화장실, 숨을 곳을 분산한다.</text:span></text:p>
      <text:p text:style-name="P26"><text:span text:style-name="T22">10. </text:span><text:span text:style-name="T19">마킹은 혼내는 것보다 냄새 제거와 스트레스 관리가 우선이다.</text:span></text:p>
      <text:p text:style-name="P26"><text:span text:style-name="T22">11. </text:span><text:span text:style-name="T19">통증, 배뇨 이상, 식욕저하는 윤리 문제가 아니라 진료 문제다.</text:span></text:p>
      <text:p text:style-name="P26"><text:span text:style-name="T22">12. </text:span><text:span text:style-name="T19">고양이는 반성문을 쓰지 않으므로 보호자가 시스템을 만든다.</text:span></text:p>
      <text:p text:style-name="Standard"/>
      <text:p text:style-name="P27"><text:span text:style-name="T8">졸업 서약서</text:span></text:p>
      <text:p text:style-name="P16"><text:span text:style-name="T12">본 서약서는 고양이가 아니라 보호자가 읽고 서명한다. 고양이는 서명 대신 발자국을 남길 수 있으나, 효력은 보호자에게 있다.</text:span></text:p>
      <text:list text:continue-numbering="true" text:style-name="WWNum1">
        <text:list-item>
          <text:p text:style-name="P28"><text:span text:style-name="T19">나는 고양이의 본능을 무작정 비난하지 않고, 행동의 원인을 관찰한다.</text:span></text:p>
        </text:list-item>
        <text:list-item>
          <text:p text:style-name="P28"><text:span text:style-name="T19">나는 문제 행동이 반복될 때 훈계보다 환경 설계, 보상, 분리, 병원 상담을 우선한다.</text:span></text:p>
        </text:list-item>
        <text:list-item>
          <text:p text:style-name="P28"><text:span text:style-name="T19">나는 다묘가정의 평화를 위해 중성화, 입양, 화장실, 자원 분산 계획을 책임 있게 관리한다.</text:span></text:p>
        </text:list-item>
        <text:list-item>
          <text:p text:style-name="P28"><text:span text:style-name="T19">나는 고양이에게 윤리학 학위를 주지는 못하더라도, 적어도 사고가 덜 나는 집을 만들기 위해 노력한다.</text:span></text:p>
        </text:list-item>
      </text:list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Standard"><text:span text:style-name="T23">보호자 성명</text:span></text:p>
          </table:table-cell>
          <table:table-cell table:style-name="Table28.A1" office:value-type="string">
            <text:p text:style-name="Standard"/>
          </table:table-cell>
        </table:table-row>
        <table:table-row table:style-name="Table28.1">
          <table:table-cell table:style-name="Table28.A1" office:value-type="string">
            <text:p text:style-name="Standard"><text:span text:style-name="T23">고양이 대표</text:span></text:p>
          </table:table-cell>
          <table:table-cell table:style-name="Table28.A1" office:value-type="string">
            <text:p text:style-name="Standard"/>
          </table:table-cell>
        </table:table-row>
        <table:table-row table:style-name="Table28.1">
          <table:table-cell table:style-name="Table28.A1" office:value-type="string">
            <text:p text:style-name="Standard"><text:span text:style-name="T23">서약일</text:span></text:p>
          </table:table-cell>
          <table:table-cell table:style-name="Table28.A1" office:value-type="string">
            <text:p text:style-name="Standard"/>
          </table:table-cell>
        </table:table-row>
        <table:table-row table:style-name="Table28.1">
          <table:table-cell table:style-name="Table28.A1" office:value-type="string">
            <text:p text:style-name="Standard"><text:span text:style-name="T23">비고</text:span></text:p>
          </table:table-cell>
          <table:table-cell table:style-name="Table28.A1" office:value-type="string">
            <text:p text:style-name="Standard"/>
          </table:table-cell>
        </table:table-row>
      </table:table>
      <text:p text:style-name="Standard"/>
      <text:p text:style-name="P29"><text:span text:style-name="T24">뒷표지</text:span></text:p>
      <text:p text:style-name="P30"><text:span text:style-name="T25">이 책은 고양이를 비난하기 위한 책이 아니다.</text:span></text:p>
      <text:p text:style-name="P31"><text:span text:style-name="T26">다만 고양이가 윤리 과목에 얼마나 약한지를, 보호자가 얼마나 현실적으로 관리해야 하는지를 기록한 교재다.</text:span>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5"><text:span text:style-name="T4">최종 결론</text:span></text:p>
            <text:p text:style-name="P6"><text:span text:style-name="T5">고양이는 반성문을 쓰지 않는다.</text:span></text:p>
            <text:p text:style-name="P6"><text:span text:style-name="T5">그래서 보호자가 시스템을 만든다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anumGothic" svg:font-family="NanumGothic" style:font-family-generic="roman" style:font-pitch="variable"/>
    <style:font-face style:name="NanumGothic1" svg:font-family="NanumGothic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color="#3f3a36" loext:opacity="100%" style:font-name="NanumGothic" fo:font-family="NanumGothic" style:font-family-generic="roman" style:font-pitch="variable" fo:font-size="10pt" style:font-name-asian="NanumGothic1" style:font-family-asian="NanumGothic" style:font-family-generic-asian="system" style:font-pitch-asian="variable" style:font-size-asian="10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2f2a27" loext:opacity="100%" style:font-name="Calibri" fo:font-family="Calibri" style:font-family-generic="roman" style:font-pitch="variable" fo:font-size="20pt" fo:font-weight="bold" style:font-name-asian="ＭＳ ゴシック" style:font-family-asian="'ＭＳ ゴシック'" style:font-family-generic-asian="system" style:font-pitch-asian="variable" style:font-size-asian="20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2f2a27" loext:opacity="100%" style:font-name="Calibri" fo:font-family="Calibri" style:font-family-generic="roman" style:font-pitch="variable" fo:font-size="15pt" fo:font-weight="bold" style:font-name-asian="ＭＳ ゴシック" style:font-family-asian="'ＭＳ ゴシック'" style:font-family-generic-asian="system" style:font-pitch-asian="variable" style:font-size-asian="15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2f2a27" loext:opacity="100%" style:font-name="Calibri" fo:font-family="Calibri" style:font-family-generic="roman" style:font-pitch="variable" fo:font-size="12pt" fo:font-weight="bold" style:font-name-asian="ＭＳ ゴシック" style:font-family-asian="'ＭＳ ゴシック'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b7c72" loext:opacity="100%" style:font-name="NanumGothic" fo:font-size="8.5pt" style:font-name-asian="NanumGothic1" style:font-size-asian="8.5pt"/>
    </style:style>
    <style:page-layout style:name="Mpm1">
      <style:page-layout-properties fo:page-width="7.1654in" fo:page-height="10.1181in" style:num-format="1" style:print-orientation="portrait" fo:margin-top="0.7083in" fo:margin-bottom="0.5in" fo:margin-left="0.7083in" fo:margin-right="0.7083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83in" fo:margin-left="0in" fo:margin-right="0in" fo:margin-top="0.1689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고양이 윤리대학교 4학년제 공식 교재 · 디자인 안정판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9" meta:image-count="0" meta:object-count="0" meta:page-count="14" meta:paragraph-count="231" meta:word-count="3820" meta:character-count="5073" meta:non-whitespace-character-count="3969"/>
    <meta:user-defined meta:name="AppVersion">14.0000</meta:user-defined>
    <meta:template xlink:type="simple" xlink:actuate="onRequest" xlink:title="Normal.dotm" xlink:href=""/>
  </office:meta>
</office:document-meta>
</file>